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505a" officeooo:paragraph-rsid="0000505a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t son</text:p>
      <text:p text:style-name="P1"><draw:frame text:anchor-type="paragraph" draw:z-index="0" draw:name="Objet de média 1" draw:style-name="gr1" svg:width="5cm" svg:height="5cm" svg:x="0.099cm" svg:y="0.478cm"><draw:plugin xlink:href="../coverr-15-gypsy-love-4k1Zsa-preview.mp3" xlink:type="simple" xlink:show="embed" xlink:actuate="onLoad" draw:mime-type="audio/mpeg"><draw:param draw:name="Loop" draw:value="false"/><draw:param draw:name="Mute" draw:value="false"/><draw:param draw:name="VolumeDB" draw:value="0"/></draw:plugin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Gypsy love</text:p>
      <text:p text:style-name="P1"><text:a xlink:type="simple" xlink:href="https://coverr.co/free-stock-music" text:style-name="Internet_20_link" text:visited-style-name="Visited_20_Internet_20_Link">https://coverr.co/free-stock-music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11:42:01.509000000</meta:creation-date>
    <dc:date>2024-05-24T11:51:05.896000000</dc:date>
    <meta:editing-duration>PT9M5S</meta:editing-duration>
    <meta:editing-cycles>1</meta:editing-cycles>
    <meta:document-statistic meta:table-count="0" meta:image-count="0" meta:object-count="0" meta:page-count="1" meta:paragraph-count="3" meta:word-count="5" meta:character-count="55" meta:non-whitespace-character-count="52"/>
    <meta:generator>LibreOffice/7.6.6.3$Windows_X86_64 LibreOffice_project/d97b2716a9a4a2ce1391dee1765565ea469b0ae7</meta:generator>
  </office:meta>
</office:document-meta>
</file>