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2.8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120"/>
    <style:style style:name="ce7" style:family="table-cell" style:parent-style-name="Default" style:data-style-name="N11"/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3%*[.B5];0%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3%*[.B6];0%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4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3%*[.B7];0%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3%*[.B8];0%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4" table:formula="of:=IF(OR([.B12]&gt;145000;[.C12]=&quot;Bonne&quot;);5%*[.B12];3%*[.B12])" office:value-type="currency" office:currency="EUR" office:value="12500" calcext:value-type="currency">
            <text:p>12 500,00 €</text:p>
          </table:table-cell>
          <table:table-cell table:style-name="ce28" table:formula="of:=IF(AND([.B12]&gt;=145000;[.C12]=&quot;Bonne&quot;);&quot;Prime&quot;;&quot;Aucun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3]&gt;145000;[.C13]=&quot;Bonne&quot;);5%*[.B13];3%*[.B13])" office:value-type="currency" office:currency="EUR" office:value="7500" calcext:value-type="currency">
            <text:p>7 500,00 €</text:p>
          </table:table-cell>
          <table:table-cell table:style-name="ce28" table:formula="of:=IF(AND([.B13]&gt;=145000;[.C13]=&quot;Bonne&quot;);&quot;Prime&quot;;&quot;Aucune&quot;)" office:value-type="string" office:string-value="Aucune" calcext:value-type="string">
            <text:p>Aucun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4]&gt;145000;[.C14]=&quot;Bonne&quot;);5%*[.B14];3%*[.B14])" office:value-type="currency" office:currency="EUR" office:value="7400" calcext:value-type="currency">
            <text:p>7 400,00 €</text:p>
          </table:table-cell>
          <table:table-cell table:style-name="ce28" table:formula="of:=IF(AND([.B14]&gt;=145000;[.C14]=&quot;Bonne&quot;);&quot;Prime&quot;;&quot;Aucune&quot;)" office:value-type="string" office:string-value="Aucune" calcext:value-type="string">
            <text:p>Aucun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4" table:formula="of:=IF(OR([.B15]&gt;145000;[.C15]=&quot;Bonne&quot;);5%*[.B15];3%*[.B15])" office:value-type="currency" office:currency="EUR" office:value="6750" calcext:value-type="currency">
            <text:p>6 750,00 €</text:p>
          </table:table-cell>
          <table:table-cell table:style-name="ce28" table:formula="of:=IF(AND([.B15]&gt;=145000;[.C15]=&quot;Bonne&quot;);&quot;Prime&quot;;&quot;Aucune&quot;)" office:value-type="string" office:string-value="Aucune" calcext:value-type="string">
            <text:p>Aucun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4" table:formula="of:=IF(OR([.B16]&gt;145000;[.C16]=&quot;Bonne&quot;);5%*[.B16];3%*[.B16])" office:value-type="currency" office:currency="EUR" office:value="3615" calcext:value-type="currency">
            <text:p>3 615,00 €</text:p>
          </table:table-cell>
          <table:table-cell table:style-name="ce28" table:formula="of:=IF(AND([.B16]&gt;=145000;[.C16]=&quot;Bonne&quot;);&quot;Prime&quot;;&quot;Aucune&quot;)" office:value-type="string" office:string-value="Aucune" calcext:value-type="string">
            <text:p>Aucun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6" table:default-cell-style-name="ce6"/>
        <table:table-column table:style-name="co11" table:default-cell-style-name="Default"/>
        <table:table-row table:style-name="ro4">
          <table:table-cell office:value-type="string" calcext:value-type="string">
            <text:p>Nom du client</text:p>
          </table:table-cell>
          <table:table-cell office:value-type="string" calcext:value-type="string">
            <text:p>Type de client</text:p>
          </table:table-cell>
          <table:table-cell table:style-name="Default" office:value-type="string" calcext:value-type="string">
            <text:p>Montant brut hors taxes de la facture</text:p>
          </table:table-cell>
          <table:table-cell table:style-name="Default" office:value-type="string" calcext:value-type="string">
            <text:p>Remise de facture en %</text:p>
          </table:table-cell>
          <table:table-cell table:style-name="Default" office:value-type="string" calcext:value-type="string">
            <text:p>Montant de la remise</text:p>
          </table:table-cell>
          <table:table-cell table:style-name="Default" office:value-type="string" calcext:value-type="string">
            <text:p>Net HT</text:p>
          </table:table-cell>
          <table:table-cell office:value-type="string" calcext:value-type="string">
            <text:p>Point de fidélité</text:p>
          </table:table-cell>
        </table:table-row>
        <table:table-row table:style-name="ro4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AND([.B2]=&quot;Grossiste&quot;;[.C2]&gt;10000);5%;0%)" office:value-type="percentage" office:value="0.05" calcext:value-type="percentage">
            <text:p>5,00 %</text:p>
          </table:table-cell>
          <table:table-cell table:formula="of:=[.C2]*[.D2]" office:value-type="currency" office:currency="EUR" office:value="732.5" calcext:value-type="currency">
            <text:p>732,50 €</text:p>
          </table:table-cell>
          <table:table-cell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100;IF([.B2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3]=&quot;Grossiste&quot;;[.C3]&gt;10000);5%;0%)" office:value-type="percentage" office:value="0" calcext:value-type="percentage">
            <text:p>0,00 %</text:p>
          </table:table-cell>
          <table:table-cell table:formula="of:=[.C3]*[.D3]" office:value-type="currency" office:currency="EUR" office:value="0" calcext:value-type="currency">
            <text:p>0,00 €</text:p>
          </table:table-cell>
          <table:table-cell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B4]=&quot;Grossiste&quot;;[.C4]&gt;10000);5%;0%)" office:value-type="percentage" office:value="0" calcext:value-type="percentage">
            <text:p>0,00 %</text:p>
          </table:table-cell>
          <table:table-cell table:formula="of:=[.C4]*[.D4]" office:value-type="currency" office:currency="EUR" office:value="0" calcext:value-type="currency">
            <text:p>0,00 €</text:p>
          </table:table-cell>
          <table:table-cell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100;IF([.B4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B5]=&quot;Grossiste&quot;;[.C5]&gt;10000);5%;0%)" office:value-type="percentage" office:value="0" calcext:value-type="percentage">
            <text:p>0,00 %</text:p>
          </table:table-cell>
          <table:table-cell table:formula="of:=[.C5]*[.D5]" office:value-type="currency" office:currency="EUR" office:value="0" calcext:value-type="currency">
            <text:p>0,00 €</text:p>
          </table:table-cell>
          <table:table-cell table:formula="of:=[.C5]-[.E5]" office:value-type="currency" office:currency="EUR" office:value="8775" calcext:value-type="currency">
            <text:p>8 775,00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B6]=&quot;Grossiste&quot;;[.C6]&gt;10000);5%;0%)" office:value-type="percentage" office:value="0" calcext:value-type="percentage">
            <text:p>0,00 %</text:p>
          </table:table-cell>
          <table:table-cell table:formula="of:=[.C6]*[.D6]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100;IF([.B6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B7]=&quot;Grossiste&quot;;[.C7]&gt;10000);5%;0%)" office:value-type="percentage" office:value="0.05" calcext:value-type="percentage">
            <text:p>5,00 %</text:p>
          </table:table-cell>
          <table:table-cell table:formula="of:=[.C7]*[.D7]" office:value-type="currency" office:currency="EUR" office:value="560.75" calcext:value-type="currency">
            <text:p>560,75 €</text:p>
          </table:table-cell>
          <table:table-cell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100;IF([.B7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8]=&quot;Grossiste&quot;;[.C8]&gt;10000);5%;0%)" office:value-type="percentage" office:value="0" calcext:value-type="percentage">
            <text:p>0,00 %</text:p>
          </table:table-cell>
          <table:table-cell table:formula="of:=[.C8]*[.D8]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100;IF([.B8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B9]=&quot;Grossiste&quot;;[.C9]&gt;10000);5%;0%)" office:value-type="percentage" office:value="0" calcext:value-type="percentage">
            <text:p>0,00 %</text:p>
          </table:table-cell>
          <table:table-cell table:formula="of:=[.C9]*[.D9]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100;IF([.B9]=&quot;Détaillant&quot;;70;50)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9:52:04.0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2-11-05T11:25:09</meta:creation-date>
    <dc:date>2024-02-14T10:56:09.085000000</dc:date>
    <meta:printed-by>Lycée du Mené</meta:printed-by>
    <meta:print-date>2008-10-01T14:12:20</meta:print-date>
    <meta:editing-cycles>16</meta:editing-cycles>
    <meta:editing-duration>PT3H25M37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