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afd95" officeooo:paragraph-rsid="000afd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jet EIL-Son</text:p>
      <text:h text:style-name="Heading_20_1" text:outline-level="1">Contexte </text:h>
      <text:p text:style-name="P1">« musique de d’intro action »</text:p>
      <text:p text:style-name="P1">Bonjours à tous, bienvenue sur la radio du lycée du mené ! </text:p>
      <text:p text:style-name="P1">On se retrouve aujourd’hui pour parler des projets d’action commercial des étudiant dans le but de réunir des fond pour leur voyage scolaire.</text:p>
      <text:p text:style-name="P1">Nous allons accueillir Alexis, Klara, Laure, Élise et Pierre qui vous répondre à nos question concernant l’organisation de leurs projets.</text:p>
      <text:p text:style-name="P1">On retrouve maintenant à l’antenne mon envoyé spécial ... qui se trouve aux lycée pour interviewer nos étudiant.</text:p>
      <text:p text:style-name="P1">« musique de d’intro action »</text:p>
      <text:p text:style-name="P1">Merci Bernard alors je suis actuellement en compagnie de machin. </text:p>
      <text:h text:style-name="Heading_20_1" text:outline-level="1">Questionnaire</text:h>
      <text:p text:style-name="P1">Bonjours ... présentez nous rapidement notre projet ?</text:p>
      <text:p text:style-name="P1">…</text:p>
      <text:p text:style-name="P1">Quel type client attendez vous ?</text:p>
      <text:p text:style-name="P1">...</text:p>
      <text:p text:style-name="P1">Combien de fond souhaitez vous récolter avec ce projet ?</text:p>
      <text:p text:style-name="P1">…</text:p>
      <text:p text:style-name="P1">Quand ? Ou ? Comment ?</text:p>
      <text:p text:style-name="P1">…</text:p>
      <text:p text:style-name="P1">Combien de personne sur le projet ?</text:p>
      <text:p text:style-name="P1">…</text:p>
      <text:p text:style-name="P1">Pourquoi ce projet ?</text:p>
      <text:p text:style-name="P1">…</text:p>
      <text:p text:style-name="P1">+ Question sur le tas</text:p>
      <text:h text:style-name="Heading_20_1" text:outline-level="1">Fin</text:h>
      <text:p text:style-name="P1">Merci beaucoup … pour ces réponses intéressante on se retrouve la semaine prochaine pour une nouvelle interview et je vous laisse avec le prochain son !</text:p>
      <text:p text:style-name="P1">« musique de fin 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23:44.134000000</meta:creation-date>
    <dc:date>2024-04-05T10:46:00.028000000</dc:date>
    <meta:editing-duration>PT22M17S</meta:editing-duration>
    <meta:editing-cycles>1</meta:editing-cycles>
    <meta:document-statistic meta:table-count="0" meta:image-count="0" meta:object-count="0" meta:page-count="1" meta:paragraph-count="26" meta:word-count="183" meta:character-count="1028" meta:non-whitespace-character-count="868"/>
    <meta:generator>LibreOffice/7.5.4.2$Windows_X86_64 LibreOffice_project/36ccfdc35048b057fd9854c757a8b67ec53977b6</meta:generator>
  </office:meta>
</office:document-meta>
</file>